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2" style:family="text">
      <style:text-properties fo:color="#000000" style:font-name="Times New Roman" fo:font-size="13.5pt" style:font-size-asian="13.5pt" style:language-asian="ru" style:country-asian="RU" style:font-size-complex="13.5pt"/>
    </style:style>
    <style:style style:name="T3" style:family="text">
      <style:text-properties style:font-name="Times New Roman"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АДМИНИСТРАЦИЯ БЕРЁЗОВСКОГО СЕЛЬСОВЕТА</text:span></text:p>
      <text:p text:style-name="P3"><text:span text:style-name="T3"/></text:p>
      <text:p text:style-name="P3"><text:span text:style-name="T3">УВАРОВСКОГО РАЙОНА ТАМБОВСКОЙ ОБЛАСТИ</text:span></text:p>
      <text:p text:style-name="P4"/>
      <text:p text:style-name="P3"><text:span text:style-name="T3"/></text:p>
      <text:p text:style-name="P3"><text:span text:style-name="T3">П О С Т А Н О В Л Е Н И Е</text:span></text:p>
      <text:p text:style-name="P3"><text:span text:style-name="T3"/></text:p>
      <text:p text:style-name="P3"><text:span text:style-name="T3"/></text:p>
      <text:p text:style-name="P1"><text:span text:style-name="T3">26.02.2013 г. <text:s text:c="37"/>с. Берёзовка <text:s text:c="46"/>№ 30</text:span></text:p>
      <text:p text:style-name="P1"><text:span text:style-name="T3"><text:s/></text:span></text:p>
      <text:p text:style-name="P1"><text:span text:style-name="T3"/></text:p>
      <text:p text:style-name="P3"><text:span text:style-name="T3">О внесении изменений в приложение <text:s text:c="2"/>к постановлению администрации сельсовета от 31.12.2010 года № 125«Об утверждении Порядка рассмотрения полученных для согласования проектов документов территориального планирования и подготовки по ним заключений»</text:span></text:p>
      <text:p text:style-name="P1"><text:span text:style-name="T3"><text:s text:c="14"/>В целях приведения нормативных правовых актов администрации сельсовета в соответствие с действующим законодательством администрация Берёзовского сельсовета <text:s/>ПОСТАНОВЛЯЕТ:</text:span></text:p>
      <text:p text:style-name="P1"><text:span text:style-name="T3"><text:s text:c="12"/>1.Внести в <text:s text:c="2"/>приложение к постановлению администрации сельсовета от 31.12.2010года №125 «Об утверждении Порядка рассмотрения полученных для согласования проектов документов территориального планирования и подготовки по ним заключений» <text:s text:c="2"/>следующие <text:s text:c="2"/>изменения:</text:span></text:p>
      <text:p text:style-name="P1"><text:span text:style-name="T3"><text:s text:c="5"/>1.1. в пункте 2.2. слова «проекта документа территориального планирования» заменить словами «в администрацию сельсовета уведомления об обеспечении доступа к проекту документа территориального планирования (материалам по его обоснованию) в федеральной государственной информационной системе территориального планирования»</text:span></text:p>
      <text:p text:style-name="P1"><text:span text:style-name="T3"><text:s text:c="8"/>1.2. в пункте 2.3. слова «проекта в администрацию сельсовета» заменить словами «уведомления об обеспечении доступа к проекту документа территориального планирования (материалам по его обоснованию) в федеральной государственной информационной системе территориального планирования»</text:span></text:p>
      <text:p text:style-name="P1"><text:span text:style-name="T3"><text:s text:c="7"/>1.3. пункт 2.4. изложить <text:s/>в следующей редакции «При отсутствии замечаний заместитель главы сельсовета <text:s/>готовит заключение о согласовании проекта документа территориального планирования и направляет его главе сельсовета для подписания. <text:s/>При наличии замечаний готовит заключение об отказе в согласовании проекта документа территориального планирования с указанием причин отказа и направляет его главе сельсовета для подписания.».</text:span></text:p>
      <text:list xml:id="list30174478" text:style-name="L1">
        <text:list-item>
          <text:list>
            <text:list-item>
              <text:list>
                <text:list-item>
                  <text:p text:style-name="P2"><text:span text:style-name="T1">Контроль над исполнением настоящего постановления оставляю за<text:line-break/>собой.</text:span></text:p>
                  <text:p text:style-name="P2"><text:span text:style-name="T1"/></text:p>
                </text:list-item>
              </text:list>
            </text:list-item>
          </text:list>
        </text:list-item>
      </text:list>
      <text:p text:style-name="P1"><text:span text:style-name="T1"/></text:p>
      <text:p text:style-name="P1"><text:span text:style-name="T1"><text:s/>Глава сельсовета <text:s text:c="77"/>П.А. Румянц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5T10:00:52.98</meta:creation-date>
    <meta:document-statistic meta:table-count="0" meta:image-count="0" meta:object-count="0" meta:page-count="1" meta:paragraph-count="13" meta:word-count="231" meta:character-count="2141"/>
    <dc:date>2013-03-05T10:05:14.81</dc:date>
    <meta:editing-duration>PT4M21S</meta:editing-duration>
    <meta:editing-cycles>1</meta:editing-cycles>
    <meta:generator>LibreOffice/3.3$Win32 LibreOffice_project/330m19$Build-202</meta:generator>
  </office:meta>
</office:document-meta>
</file>