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>
        <style:tab-stops>
          <style:tab-stop style:position="10.83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67cm"/>
          <style:tab-stop style:position="0.953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917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8.89cm" fo:margin-right="0cm" fo:text-indent="0cm" style:auto-text-indent="false"/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3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fo:color="#000000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fo:color="#000000" fo:font-size="8pt" style:font-size-asian="8pt" style:font-size-complex="8pt"/>
    </style:style>
    <style:style style:name="P15" style:family="paragraph" style:parent-style-name="Standard">
      <style:paragraph-properties fo:margin-left="8.89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fo:color="#81008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риложение № 1</text:p>
      <text:p text:style-name="P10">к Административному регламенту</text:p>
      <text:p text:style-name="P10">предоставления муниципальной услуги</text:p>
      <text:p text:style-name="P15"><text:span text:style-name="T1">«</text:span><text:span text:style-name="T2">Выдача разрешений на автомобильные перевозки тяжеловесных грузов, крупногабаритных грузов по маршрутам, проходящим полностью или частично по дорогам местного значения в границах сельсовета и не проходящим по автомобильным дорогам федерального, регионального или межмуниципального значения, участкам таких автомобильных дорог</text:span><text:span text:style-name="T1">»</text:span></text:p>
      <text:p text:style-name="P16"/>
      <text:p text:style-name="P12">Главе Березовского сельсовета Уваровского района Тамбовской области</text:p>
      <text:p text:style-name="P12">_______________________________________</text:p>
      <text:p text:style-name="P14">(фамилия, инициалы)</text:p>
      <text:p text:style-name="P13">______________________________________________________________________________</text:p>
      <text:p text:style-name="P14">(фамилия, имя, отчество заявителя, адрес места</text:p>
      <text:p text:style-name="P14">регистрации, места жительства, № телефона)</text:p>
      <text:p text:style-name="P12">____________________________________</text:p>
      <text:p text:style-name="P12">____________________________________</text:p>
      <text:p text:style-name="P2"/>
      <text:p text:style-name="P3">ЗАЯВЛЕНИЕ</text:p>
      <text:p text:style-name="P3"/>
      <text:p text:style-name="P4">ЗАЯВЛЕНИЕ</text:p>
      <text:p text:style-name="P4">на получение разрешения для перевозки</text:p>
      <text:p text:style-name="P4">крупногабаритного и (или) тяжеловесного груза</text:p>
      <text:p text:style-name="P4"/>
      <text:p text:style-name="Standard">Наименование, адрес, телефон перевозчика груза:</text:p>
      <text:p text:style-name="Standard">__________________________________________________________________________________________________________________________________________________________</text:p>
      <text:p text:style-name="P5">Маршрут движения (указать названия пунктов, через которые проходит маршрут)</text:p>
      <text:p text:style-name="Standard">__________________________________________________________________________________________________________________________________________________________</text:p>
      <text:p text:style-name="Standard">Вид необходимого разрешения:</text:p>
      <text:p text:style-name="Standard">разовое на____________ перевозок по маршруту с ______________ по ________________</text:p>
      <text:p text:style-name="Standard">на срок с _____________ по ______________ без ограничения числа перевозок</text:p>
      <text:p text:style-name="Standard">Категория груза_______________ Характеристика груза ____________________________</text:p>
      <text:p text:style-name="P6"><text:span text:style-name="T3"><text:tab/></text:span>(наименование, габариты, масса)</text:p>
      <text:p text:style-name="P7">полная масса _______________ кг</text:p>
      <text:p text:style-name="P8">габариты: длина _______ м, ширина _______ м, высота ________ м</text:p>
      <text:p text:style-name="Standard">Вид сопровождения _____________________________________________________________________________</text:p>
      <text:p text:style-name="Standard">Должность и фамилия перевозчика груза, подавшего заявку ________________________________________________________________</text:p>
      <text:p text:style-name="P9"/>
      <text:p text:style-name="P9"><text:s text:c="20"/>М.П.</text:p>
      <text:p text:style-name="Standard">Дата подачи заявки ____________________</text:p>
      <text:p text:style-name="P1"/>
      <text:p text:style-name="P1">ВСЕГО: ______________ документов на __________ листах.</text:p>
      <text:p text:style-name="P1"/>
      <text:p text:style-name="P1">Дата подачи: «___»_________ 20___ г. <text:s text:c="36"/>Подпись:___________________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8T10:07:44.28</meta:creation-date>
    <meta:document-statistic meta:table-count="0" meta:image-count="0" meta:object-count="0" meta:page-count="1" meta:paragraph-count="33" meta:word-count="170" meta:character-count="2117"/>
    <dc:date>2012-11-28T10:08:34.54</dc:date>
    <meta:editing-duration>PT50S</meta:editing-duration>
    <meta:editing-cycles>1</meta:editing-cycles>
    <meta:generator>LibreOffice/3.3$Win32 LibreOffice_project/330m19$Build-202</meta:generator>
  </office:meta>
</office:document-meta>
</file>