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3" style:family="table">
      <style:table-properties style:width="16.706cm" fo:margin-left="-0.208cm" table:align="left" style:writing-mode="lr-tb"/>
    </style:style>
    <style:style style:name="Таблица3.A" style:family="table-column">
      <style:table-column-properties style:column-width="1.461cm"/>
    </style:style>
    <style:style style:name="Таблица3.B" style:family="table-column">
      <style:table-column-properties style:column-width="5.08cm"/>
    </style:style>
    <style:style style:name="Таблица3.C" style:family="table-column">
      <style:table-column-properties style:column-width="3.376cm"/>
    </style:style>
    <style:style style:name="Таблица3.E" style:family="table-column">
      <style:table-column-properties style:column-width="3.41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style:text-autospace="none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margin-left="8.89cm" fo:margin-right="0cm" fo:text-align="center" style:justify-single-word="false" fo:text-indent="0cm" style:auto-text-indent="false" style:text-autospace="none"/>
      <style:text-properties fo:color="#000000" fo:font-size="11pt" fo:language="ru" fo:country="RU" style:font-size-asian="11pt" style:font-size-complex="11pt"/>
    </style:style>
    <style:style style:name="P9" style:family="paragraph" style:parent-style-name="Standard">
      <style:paragraph-properties fo:margin-left="8.89cm" fo:margin-right="0cm" fo:text-align="center" style:justify-single-word="false" fo:text-indent="0cm" style:auto-text-indent="false" style:text-autospace="non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color="#000000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margin-left="8.89cm" fo:margin-right="0cm" fo:text-indent="0cm" style:auto-text-indent="false" style:text-autospace="none"/>
      <style:text-properties fo:color="#000000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8.89cm" fo:margin-right="0cm" fo:text-align="center" style:justify-single-word="false" fo:text-indent="0cm" style:auto-text-indent="false" style:text-autospace="none"/>
      <style:text-properties fo:color="#000000" fo:font-size="8pt" style:font-size-asian="8pt" style:font-size-complex="8pt"/>
    </style:style>
    <style:style style:name="P14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color="#81008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Приложение <text:s/>2</text:p>
      <text:p text:style-name="P10">к Административному регламенту <text:s/>предоставления муниципальной услуги «Приём заявлений, документов, а также постановка <text:s/>граждан на учет в качестве нуждающихся в жилых помещениях»</text:p>
      <text:p text:style-name="P14"/>
      <text:p text:style-name="P15"><text:span text:style-name="T1">Главе </text:span><text:span text:style-name="T2">Берёзовского сельсовета </text:span><text:span text:style-name="T1">Уваровского района Тамбовской области</text:span></text:p>
      <text:p text:style-name="P10">_______________________________________</text:p>
      <text:p text:style-name="P13">(фамилия, инициалы)</text:p>
      <text:p text:style-name="P11">______________________________________________________________________________</text:p>
      <text:p text:style-name="P13">(фамилия, имя, отчество заявителя, адрес места</text:p>
      <text:p text:style-name="P13">регистрации, места жительства, № телефона)</text:p>
      <text:p text:style-name="P10">____________________________________</text:p>
      <text:p text:style-name="P10">____________________________________</text:p>
      <text:p text:style-name="P12"/>
      <text:p text:style-name="P6">ЗАЯВЛЕНИЕ.</text:p>
      <text:p text:style-name="P6"/>
      <text:p text:style-name="P16">В соответствии со ст. 49-55 Жилищного кодекса Российской Федерации прошу Вас принять меня на учет в качестве нуждающего(ей)ся в жилом помещении с составом семьи _____ человек.</text:p>
      <text:p text:style-name="P17"><text:span text:style-name="T1"><text:s/>Отношусь к категории детей- сирот, детей, оставшихся без попечения родителей, лиц из их числа.</text:span></text:p>
      <text:p text:style-name="P16"/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row table:style-name="Таблица3.1">
          <table:table-cell table:style-name="Таблица3.A1" office:value-type="string">
            <text:p text:style-name="P4">№</text:p>
            <text:p text:style-name="P3">п/п</text:p>
            <text:p text:style-name="P3"/>
          </table:table-cell>
          <table:table-cell table:style-name="Таблица3.A1" office:value-type="string">
            <text:p text:style-name="P4">Фамилия, имя, отчество члена семьи</text:p>
          </table:table-cell>
          <table:table-cell table:style-name="Таблица3.A1" office:value-type="string">
            <text:p text:style-name="P4">Дата</text:p>
            <text:p text:style-name="P3">рождения</text:p>
            <text:p text:style-name="P3"/>
          </table:table-cell>
          <table:table-cell table:style-name="Таблица3.A1" office:value-type="string">
            <text:p text:style-name="P4">Степень</text:p>
            <text:p text:style-name="P3">родства</text:p>
            <text:p text:style-name="P3"/>
          </table:table-cell>
          <table:table-cell table:style-name="Таблица3.E1" office:value-type="string">
            <text:p text:style-name="P4">Подпись члена семьи о его</text:p>
            <text:p text:style-name="P3">согласии о принятии</text:p>
            <text:p text:style-name="P3">заявителя на учет</text:p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E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E1" office:value-type="string">
            <text:p text:style-name="P2"/>
          </table:table-cell>
        </table:table-row>
      </table:table>
      <text:p text:style-name="P7"/>
      <text:p text:style-name="P5">К заявлению прилагаю следующие документы:</text:p>
      <text:p text:style-name="P5">1. </text:p>
      <text:p text:style-name="P5">2.</text:p>
      <text:p text:style-name="P7"><text:span text:style-name="T1">….</text:span></text:p>
      <text:p text:style-name="P5"/>
      <text:p text:style-name="P5">ВСЕГО: ______________ документов на __________ листах.</text:p>
      <text:p text:style-name="P5"/>
      <text:p text:style-name="P1">Дата подачи: «___»_________ 20___ г. <text:s text:c="45"/>Подпись: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8T11:26:17.04</meta:creation-date>
    <meta:document-statistic meta:table-count="1" meta:image-count="0" meta:object-count="0" meta:page-count="1" meta:paragraph-count="29" meta:word-count="131" meta:character-count="1168"/>
    <dc:date>2012-11-28T11:27:04.70</dc:date>
    <meta:editing-duration>PT47S</meta:editing-duration>
    <meta:editing-cycles>1</meta:editing-cycles>
    <meta:generator>LibreOffice/3.3$Win32 LibreOffice_project/330m19$Build-202</meta:generator>
  </office:meta>
</office:document-meta>
</file>